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Речни песак сепарисани</text:span></text:p>
      <text:list xml:id="list516965735866918878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0">12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9">11</text:span><text:span text:style-name="T18">.08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8913641955563272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9</meta:editing-cycles>
    <meta:print-date>2025-06-24T10:09:33.42</meta:print-date>
    <meta:creation-date>2023-02-02T10:19:00</meta:creation-date>
    <dc:date>2025-07-30T10:29:16.93</dc:date>
    <meta:editing-duration>PT16H40M4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